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de Dulf thv. nrs.97 t/m 111,(11038796) verzenddatum 1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5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1.993 580981</meta:user-defined>
    <meta:user-defined meta:name="DC.title">Deze wijziging omvat het aanwijzen van een gehandicaptenparkeerplaats op kenteken voor de volgende locatie; de Dulf thv. nrs.97 t/m 111,(11038796) verzenddatum 17-03-2020.</meta:user-defined>
    <meta:user-defined meta:name="OVERHEID.PostcodeHuisnummer/OVERHEIDop.postcodeHuisnummer">8918EC 97</meta:user-defined>
    <meta:user-defined meta:name="OVERHEIDop.straatnaam">de Dulf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22</meta:user-defined>
    <meta:user-defined meta:name="OVERHEIDop.GmbID/DC.identifier">gmb-2020-76522</meta:user-defined>
    <meta:user-defined meta:name="OVERHEIDop.versieInformatie"/>
  </office:meta>
</office:document-meta>
</file>