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 voor de volgende locatie; de Anjen thv. flat met nrs.18 t/m 44 Leeuwarden, (11038795) verzenddatum 17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52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2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2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66 580847</meta:user-defined>
    <meta:user-defined meta:name="DC.title">Deze wijziging omvat het aanwijzen van een gehandicaptenparkeerplaats op kenteken voor de volgende locatie; de Anjen thv. flat met nrs.18 t/m 44 Leeuwarden, (11038795) verzenddatum 17-03-2020.</meta:user-defined>
    <meta:user-defined meta:name="OVERHEID.PostcodeHuisnummer/OVERHEIDop.postcodeHuisnummer">8918LM 24</meta:user-defined>
    <meta:user-defined meta:name="OVERHEIDop.straatnaam">de Anjen</meta:user-defined>
    <meta:user-defined meta:name="OVERHEIDop.woonplaats">Leeuwa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520</meta:user-defined>
    <meta:user-defined meta:name="OVERHEIDop.GmbID/DC.identifier">gmb-2020-76520</meta:user-defined>
    <meta:user-defined meta:name="OVERHEIDop.versieInformatie"/>
  </office:meta>
</office:document-meta>
</file>