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Covernight - 13 juni 2020 -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amenwerkende Horeca Bemmel voor het organiseren van Covernight op 13 juni 2020 in Bemmel.</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651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1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1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aanvraag evenementenvergunning - Covernight - 13 juni 2020 - Bemmel</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3-25</meta:user-defined>
    <meta:user-defined meta:name="DCTERMS.W3CDTF/OVERHEIDop.jaargang">2020</meta:user-defined>
    <meta:user-defined meta:name="OVERHEIDop.publicationIssue">76519</meta:user-defined>
    <meta:user-defined meta:name="OVERHEIDop.GmbID/DC.identifier">gmb-2020-76519</meta:user-defined>
    <meta:user-defined meta:name="OVERHEIDop.versieInformatie"/>
  </office:meta>
</office:document-meta>
</file>