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Landelijk Scoutingbandconcours Huissen - 13 juni 2020 - centrum,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Scoutingbandconcours Huissen voor het organiseren van een Landelijk Scoutingbandconcours Huissen op 13 juni 2020 in centrum Huissen. </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51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1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1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Landelijk Scoutingbandconcours Huissen - 13 juni 2020 - centrum, Hui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25</meta:user-defined>
    <meta:user-defined meta:name="DCTERMS.W3CDTF/OVERHEIDop.jaargang">2020</meta:user-defined>
    <meta:user-defined meta:name="OVERHEIDop.publicationIssue">76513</meta:user-defined>
    <meta:user-defined meta:name="OVERHEIDop.GmbID/DC.identifier">gmb-2020-76513</meta:user-defined>
    <meta:user-defined meta:name="OVERHEIDop.versieInformatie"/>
  </office:meta>
</office:document-meta>
</file>