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Plaatsen steiger (achterzijde) Ringdijk 1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december 2019</text:p>
            <text:p text:style-name="common-al">Ons kenmerk:WB/2019/030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65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3088 502360</meta:user-defined>
    <meta:user-defined meta:name="DC.title">Verleende omgevingsvergunning reguliere procedure: Plaatsen steiger (achterzijde) Ringdijk 1 Wijdewormer.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51</meta:user-defined>
    <meta:user-defined meta:name="OVERHEIDop.GmbID/DC.identifier">gmb-2020-7651</meta:user-defined>
    <meta:user-defined meta:name="OVERHEIDop.versieInformatie"/>
  </office:meta>
</office:document-meta>
</file>