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straat Leeuwarden, (11038906) plaatsen van een torenkraan, van 17 t/m 20 maart 2020, verzenddatum 1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7.672 579187.13</meta:user-defined>
    <meta:user-defined meta:name="DC.title">Verleende vergunning gebruik openbare ruimte, Zuiderstraat Leeuwarden, (11038906) plaatsen van een torenkraan, van 17 t/m 20 maart 2020, verzenddatum 16-03-2020.</meta:user-defined>
    <meta:user-defined meta:name="OVERHEID.PostcodeHuisnummer/OVERHEIDop.postcodeHuisnummer">8911BN 6</meta:user-defined>
    <meta:user-defined meta:name="OVERHEIDop.straatnaam">Zuider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02</meta:user-defined>
    <meta:user-defined meta:name="OVERHEIDop.GmbID/DC.identifier">gmb-2020-76502</meta:user-defined>
    <meta:user-defined meta:name="OVERHEIDop.versieInformatie"/>
  </office:meta>
</office:document-meta>
</file>