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idde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weg 19, 5328 JC, Rossum.</text:p>
            <text:p text:style-name="common-al">De verleende vergunning is verzonden op 16 maart 2020 en heeft betrekking op het tijdelijke gebruik van een hooiberg als mantelzorgwoning en de tijdelijke instandhouding en verbouwing van de hooiber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50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0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087.28 422467.44</meta:user-defined>
    <meta:user-defined meta:name="DC.title">Verleende omgevingsvergunning: Rossum, Middelweg 19</meta:user-defined>
    <meta:user-defined meta:name="OVERHEID.PostcodeHuisnummer/OVERHEIDop.postcodeHuisnummer">5328JC 19</meta:user-defined>
    <meta:user-defined meta:name="OVERHEIDop.straatnaam">Middelweg</meta:user-defined>
    <meta:user-defined meta:name="OVERHEIDop.woonplaats">Ross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00</meta:user-defined>
    <meta:user-defined meta:name="OVERHEIDop.GmbID/DC.identifier">gmb-2020-76500</meta:user-defined>
    <meta:user-defined meta:name="OVERHEIDop.versieInformatie"/>
  </office:meta>
</office:document-meta>
</file>