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jverheidstraat 20, 8281 JE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is ingediend in het kader van het Activiteitenbesluit:</text:p>
            <text:p text:style-name="common-al">
            <text:span text:style-name="nadrukvet">Nijverheidstraat 20, 8281 JE te Genemuiden</text:span>: voor het plaatsen van een opslagtank voor de opslag van ruitenwisservloeistof binnen een transportbedrijf</text:p>
            <text:p text:style-name="last-al">De inrichting valt onder het Activiteitenbesluit en moet voldoen aan de voorschriften in dit besluit. De melding is op afspraak vanaf heden gedurende 14 dagen, tijdens de openingstijden in te zien in het gemeentehuis, Telvorenstraat 2 in Hass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454 515109</meta:user-defined>
    <meta:user-defined meta:name="DC.title">Melding Activiteitenbesluit Nijverheidstraat 20, 8281 JE te Genemuiden</meta:user-defined>
    <meta:user-defined meta:name="OVERHEID.PostcodeHuisnummer/OVERHEIDop.postcodeHuisnummer">8281JE</meta:user-defined>
    <meta:user-defined meta:name="OVERHEIDop.straatnaam">Nijverheidstraat</meta:user-defined>
    <meta:user-defined meta:name="OVERHEIDop.woonplaats">Genemuiden</meta:user-defined>
    <meta:user-defined meta:name="DCTERMS.W3CDTF/DCTERMS.available">2020-01-15</meta:user-defined>
    <meta:user-defined meta:name="DCTERMS.W3CDTF/OVERHEIDop.jaargang">2020</meta:user-defined>
    <meta:user-defined meta:name="OVERHEIDop.publicationIssue">7650</meta:user-defined>
    <meta:user-defined meta:name="OVERHEIDop.GmbID/DC.identifier">gmb-2020-7650</meta:user-defined>
    <meta:user-defined meta:name="OVERHEIDop.versieInformatie"/>
  </office:meta>
</office:document-meta>
</file>