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ning ontheffing inschakelen lichtinstallatie – 27 en 28 maart 2020 –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 LTC Keenenburg, Tiendweg 2, 2636 HH Schipluiden. Met deze melding maken zij gebruik van de mogelijkheid om voor maximaal 12 dagen per jaar ontheffing te krijgen voor het gebruik van de lichtinstallatie langs de speelvelden na 23:00 uur. In dat kader stemmen wij in met deze ontheffing, voor zover dit noodzakelijk is voor de spelactiviteiten. De ontheffing geldt tot uiterlijk 01:00 uur op 27 en 28 maart 2020.</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1716 444116</meta:user-defined>
    <meta:user-defined meta:name="DC.title">Gemeente Midden-Delfland –Verlening ontheffing inschakelen lichtinstallatie – 27 en 28 maart 2020 – Tiendweg 2, 2636 HH Schipluiden</meta:user-defined>
    <meta:user-defined meta:name="OVERHEID.PostcodeHuisnummer/OVERHEIDop.postcodeHuisnummer">2636HH 1t</meta:user-defined>
    <meta:user-defined meta:name="OVERHEIDop.straatnaam">Tiendweg</meta:user-defined>
    <meta:user-defined meta:name="OVERHEIDop.woonplaats">Schipluiden</meta:user-defined>
    <meta:user-defined meta:name="DCTERMS.W3CDTF/DCTERMS.available">2020-01-03</meta:user-defined>
    <meta:user-defined meta:name="DCTERMS.W3CDTF/OVERHEIDop.jaargang">2020</meta:user-defined>
    <meta:user-defined meta:name="OVERHEIDop.publicationIssue">765</meta:user-defined>
    <meta:user-defined meta:name="OVERHEIDop.GmbID/DC.identifier">gmb-2020-765</meta:user-defined>
    <meta:user-defined meta:name="OVERHEIDop.versieInformatie"/>
  </office:meta>
</office:document-meta>
</file>