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Leeuwarden, (11038852) plaatsen van een streekbus tbv. een evangelisatiedienst, van 21 maart 2020 t/m 1 augustus 2020, verzenddatum 1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vergunning gebruik openbare ruimte, Wilhelminaplein Leeuwarden, (11038852) plaatsen van een streekbus tbv. een evangelisatiedienst, van 21 maart 2020 t/m 1 augustus 2020, verzenddatum 13-03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99</meta:user-defined>
    <meta:user-defined meta:name="OVERHEIDop.GmbID/DC.identifier">gmb-2020-76499</meta:user-defined>
    <meta:user-defined meta:name="OVERHEIDop.versieInformatie"/>
  </office:meta>
</office:document-meta>
</file>