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ntuin 1 Leeuwarden, (11039137) plaatsen van een garderobecontainer, op 16 mei 2020, verzenddatum 1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5 579918</meta:user-defined>
    <meta:user-defined meta:name="DC.title">Verleende vergunning gebruik openbare ruimte, Prinsentuin 1 Leeuwarden, (11039137) plaatsen van een garderobecontainer, op 16 mei 2020, verzenddatum 16-03-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97</meta:user-defined>
    <meta:user-defined meta:name="OVERHEIDop.GmbID/DC.identifier">gmb-2020-76497</meta:user-defined>
    <meta:user-defined meta:name="OVERHEIDop.versieInformatie"/>
  </office:meta>
</office:document-meta>
</file>