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Buitenkamp 6, 8, 10 en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itenkamp 6, 8, 10 en 10a, 5321 KB, Hedel.</text:p>
            <text:p text:style-name="common-al">De verleende vergunning is verzonden op 18 maart 2020 en heeft betrekking op het bouwen van een bedrijfsverzamelg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49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9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9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476.369 418927.907</meta:user-defined>
    <meta:user-defined meta:name="DC.title">Verleende omgevingsvergunning: Hedel, Buitenkamp 6, 8, 10 en 10a</meta:user-defined>
    <meta:user-defined meta:name="OVERHEID.PostcodeHuisnummer/OVERHEIDop.postcodeHuisnummer">5321KB 8</meta:user-defined>
    <meta:user-defined meta:name="OVERHEIDop.straatnaam">Buitenkamp</meta:user-defined>
    <meta:user-defined meta:name="OVERHEIDop.woonplaats">Hed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95</meta:user-defined>
    <meta:user-defined meta:name="OVERHEIDop.GmbID/DC.identifier">gmb-2020-76495</meta:user-defined>
    <meta:user-defined meta:name="OVERHEIDop.versieInformatie"/>
  </office:meta>
</office:document-meta>
</file>