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Bukestraat 1, 6624 AN, Heerewaarden.</text:p>
            <text:p text:style-name="common-al">De verleende vergunning is verzonden op 18 maart 2020 en heeft betrekking op ontheffing van de schenktijden voor paracommerciële horeca-inrichtingen en ontheffing sluitingstijden horeca op de volgende dagen: 30 mei 2020: schenktijd tot 01.45 en sluitingstijd om </text:p>
            <text:p text:style-name="common-al">02.00 uur, 31 mei 2020: schenktijd tot 01.45 en sluitingstijd om 02.00 uur en op 1 juni 2020: schenktijd tot 00.45 en sluitingstijd om 0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055.049 425308.931</meta:user-defined>
    <meta:user-defined meta:name="DC.title">Verleende APV-vergunning: Heerewaarden, Bukestraat 1</meta:user-defined>
    <meta:user-defined meta:name="OVERHEID.PostcodeHuisnummer/OVERHEIDop.postcodeHuisnummer">6624AN 1</meta:user-defined>
    <meta:user-defined meta:name="OVERHEIDop.straatnaam">Bukestraat</meta:user-defined>
    <meta:user-defined meta:name="OVERHEIDop.woonplaats">Heerewa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3</meta:user-defined>
    <meta:user-defined meta:name="OVERHEIDop.GmbID/DC.identifier">gmb-2020-76493</meta:user-defined>
    <meta:user-defined meta:name="OVERHEIDop.versieInformatie"/>
  </office:meta>
</office:document-meta>
</file>