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Gouverneursplein en Beijerstraat Leeuwarden, (11039122) plaatsen van een hoogwerker, van 16 t/m 20 maart 2020, verzenddatum 13-03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48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48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48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54.937 579611.701</meta:user-defined>
    <meta:user-defined meta:name="DC.title">Verleende vergunning gebruik openbare ruimte, Gouverneursplein en Beijerstraat Leeuwarden, (11039122) plaatsen van een hoogwerker, van 16 t/m 20 maart 2020, verzenddatum 13-03-2020.</meta:user-defined>
    <meta:user-defined meta:name="OVERHEID.PostcodeHuisnummer/OVERHEIDop.postcodeHuisnummer">8911HH 26</meta:user-defined>
    <meta:user-defined meta:name="OVERHEIDop.straatnaam">Gouverneursplein</meta:user-defined>
    <meta:user-defined meta:name="OVERHEIDop.woonplaats">Leeuward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488</meta:user-defined>
    <meta:user-defined meta:name="OVERHEIDop.GmbID/DC.identifier">gmb-2020-76488</meta:user-defined>
    <meta:user-defined meta:name="OVERHEIDop.versieInformatie"/>
  </office:meta>
</office:document-meta>
</file>