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ilgaardpassage thv. nr.87 Leeuwarden, (11039139) plaatsen van een afvalcontainer, op 30 en 31 maart 2020, verzenddatum 13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48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8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03.625 581036.192</meta:user-defined>
    <meta:user-defined meta:name="DC.title">Verleende vergunning gebruik openbare ruimte, Bilgaardpassage thv. nr.87 Leeuwarden, (11039139) plaatsen van een afvalcontainer, op 30 en 31 maart 2020, verzenddatum 13-03-2020.</meta:user-defined>
    <meta:user-defined meta:name="OVERHEID.PostcodeHuisnummer/OVERHEIDop.postcodeHuisnummer">8918HT 87</meta:user-defined>
    <meta:user-defined meta:name="OVERHEIDop.straatnaam">Bilgaardpassage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483</meta:user-defined>
    <meta:user-defined meta:name="OVERHEIDop.GmbID/DC.identifier">gmb-2020-76483</meta:user-defined>
    <meta:user-defined meta:name="OVERHEIDop.versieInformatie"/>
  </office:meta>
</office:document-meta>
</file>