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huis-aan-huis collecte - 3 mei 2020 tot 9 mei 2020 dagelijks tot uiterlijk 20.00 uur - wijk Soest Zuid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9 maart 2020 op grond van artikel 5:13 van de Algemene Plaatselijke Verordening Soest vergunning hebben verleend voor het houden van een huis-aan-huis collecte in wijk Soest Zuid in de periode van 3 mei 2020 tot 9 mei 2020 dagelijks tot uiterlijk 20.00 uur.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7648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8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8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321081  </meta:user-defined>
    <dc:language>nl</dc:language>
    <meta:user-defined meta:name="OVERHEID.EPSG28992/DC.spatial">148626.804 465447.36</meta:user-defined>
    <meta:user-defined meta:name="DC.title">Gemeente Soest - verlening apv vergunning - huis-aan-huis collecte - 3 mei 2020 tot 9 mei 2020 dagelijks tot uiterlijk 20.00 uur - wijk Soest Zuid, Soest</meta:user-defined>
    <meta:user-defined meta:name="OVERHEID.PostcodeHuisnummer/OVERHEIDop.postcodeHuisnummer">3762AV 1</meta:user-defined>
    <meta:user-defined meta:name="OVERHEIDop.straatnaam">Raadhuisplein</meta:user-defined>
    <meta:user-defined meta:name="OVERHEIDop.woonplaats">Soes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482</meta:user-defined>
    <meta:user-defined meta:name="OVERHEIDop.GmbID/DC.identifier">gmb-2020-76482</meta:user-defined>
    <meta:user-defined meta:name="OVERHEIDop.versieInformatie"/>
  </office:meta>
</office:document-meta>
</file>