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hoek Churchillweg: nieuwe aanvraag, bouwen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hoek Churchillweg,  bouwen van studentenhuisvesting, 2019W2912, ontvangen op 18-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4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60 442385</meta:user-defined>
    <meta:user-defined meta:name="DC.title">Ritzema Bosweg/hoek Churchillweg: nieuwe aanvraag, bouwen studentenhuisvesting, reguliere procedure bouw</meta:user-defined>
    <meta:user-defined meta:name="OVERHEID.PostcodeHuisnummer/OVERHEIDop.postcodeHuisnummer">6706AH 1a</meta:user-defined>
    <meta:user-defined meta:name="OVERHEIDop.straatnaam">Delpad</meta:user-defined>
    <meta:user-defined meta:name="OVERHEIDop.woonplaats">Wageningen</meta:user-defined>
    <meta:user-defined meta:name="DCTERMS.W3CDTF/DCTERMS.available">2020-01-13</meta:user-defined>
    <meta:user-defined meta:name="DCTERMS.W3CDTF/OVERHEIDop.jaargang">2020</meta:user-defined>
    <meta:user-defined meta:name="OVERHEIDop.publicationIssue">7648</meta:user-defined>
    <meta:user-defined meta:name="OVERHEIDop.GmbID/DC.identifier">gmb-2020-7648</meta:user-defined>
    <meta:user-defined meta:name="OVERHEIDop.versieInformatie"/>
  </office:meta>
</office:document-meta>
</file>