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opkeshoek Wergea, (11039239) plaatsen van een verkoopwagen, van 17 maart 2020 t/m 17 maart 2025, verzenddatum 1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7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02.701 574022.177</meta:user-defined>
    <meta:user-defined meta:name="DC.title">Verleende standplaatsvergunning Wopkeshoek Wergea, (11039239) plaatsen van een verkoopwagen, van 17 maart 2020 t/m 17 maart 2025, verzenddatum 17-03-2020.</meta:user-defined>
    <meta:user-defined meta:name="OVERHEID.PostcodeHuisnummer/OVERHEIDop.postcodeHuisnummer">9005NZ 5</meta:user-defined>
    <meta:user-defined meta:name="OVERHEIDop.straatnaam">Kerkbuurt</meta:user-defined>
    <meta:user-defined meta:name="OVERHEIDop.woonplaats">Werge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76</meta:user-defined>
    <meta:user-defined meta:name="OVERHEIDop.GmbID/DC.identifier">gmb-2020-76476</meta:user-defined>
    <meta:user-defined meta:name="OVERHEIDop.versieInformatie"/>
  </office:meta>
</office:document-meta>
</file>