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en ontheffing openbare plaats, Plataanstraat 4 (grasveld naast de school) Leeuwarden,  (11035199) vakantieweek Heechterp – Schieringen, van 13 t/m 17 juli 2020, verzonden: 17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46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6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6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016.226 580103.525</meta:user-defined>
    <meta:user-defined meta:name="DC.title">Verleende evenementenvergunning, met geluidsontheffing en ontheffing openbare plaats, Plataanstraat 4 (grasveld naast de school) Leeuwarden,  (11035199) vakantieweek Heechterp – Schieringen, van 13 t/m 17 juli 2020, verzonden: 17-03-2020.</meta:user-defined>
    <meta:user-defined meta:name="OVERHEID.PostcodeHuisnummer/OVERHEIDop.postcodeHuisnummer">8924CN 1</meta:user-defined>
    <meta:user-defined meta:name="OVERHEIDop.straatnaam">Larixstraat</meta:user-defined>
    <meta:user-defined meta:name="OVERHEIDop.woonplaats">Leeuwa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468</meta:user-defined>
    <meta:user-defined meta:name="OVERHEIDop.GmbID/DC.identifier">gmb-2020-76468</meta:user-defined>
    <meta:user-defined meta:name="OVERHEIDop.versieInformatie"/>
  </office:meta>
</office:document-meta>
</file>