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van bestaande lichtmasten Aelbertsbergweg 3A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/03/20202 hebben we een aanvraag omgevingsvergunning voor het vervangen van de bestaande lichtmasten door Led armaturen op Aelbertsbergweg 3a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46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51 491692</meta:user-defined>
    <meta:user-defined meta:name="DC.title">Aanvraag omgevingsvergunning vervangen van bestaande lichtmasten Aelbertsbergweg 3A Bloemendaal</meta:user-defined>
    <meta:user-defined meta:name="OVERHEID.PostcodeHuisnummer/OVERHEIDop.postcodeHuisnummer">2061AA 3</meta:user-defined>
    <meta:user-defined meta:name="OVERHEIDop.straatnaam">Aelbertsbergweg</meta:user-defined>
    <meta:user-defined meta:name="OVERHEIDop.woonplaats">Bloemendaa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461</meta:user-defined>
    <meta:user-defined meta:name="OVERHEIDop.GmbID/DC.identifier">gmb-2020-76461</meta:user-defined>
    <meta:user-defined meta:name="OVERHEIDop.versieInformatie"/>
  </office:meta>
</office:document-meta>
</file>