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fractieondersteuning gemeenteraad Almelo 2020</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de commissie controle verslag bijdrage fractieondersteuning;</text:p>
            <text:p text:style-name="al"/>
            <text:p text:style-name="al">gelet op artikel 33 derde lid van de Gemeentewet;</text:p>
            <text:p text:style-name="al"/>
            <text:p text:style-name="al">besluit:</text:p>
            <text:p text:style-name="al"/>
            <text:p text:style-name="al">vast te stellen de Verordening op de fractieondersteun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Paragraaf 1 Recht op financiële bijdrage</text:p>
          </text:section>
          <text:section text:name="artikel_id1-3-2-2-2" text:style-name="artikel">
            <text:p text:style-name="artikel_kop_titel"><text:span text:style-name="artikel_kop_label">Artikel</text:span> <text:span text:style-name="artikel_kop_nr">1</text:span> </text:p>
            <text:p text:style-name="al">1. De fracties, zoals bedoeld in artikel 8 van het reglement van orde van de raad, ontvangen jaarlijks een financiële bijdrage als tegemoetkoming in de kosten voor het functioneren van de fractie als bedoeld in artikel 33 van de Gemeentewet.</text:p>
            <text:p text:style-name="al">2. De peildatum voor de samenstelling van de fractie is 1 januari van het kalenderjaar. De financiële bijdragen worden vastgesteld op de peildatum en worden gedurende het kalenderjaar ongeacht de wijzigingen in de samenstelling van de fractie niet aangepast.</text:p>
            <text:p text:style-name="al">3. De bijdragen bestaan uit twee onderdelen:</text:p>
            <text:p text:style-name="al">a. per fractie € 1.500 per jaar, met uitzondering van fracties die zijn afgesplitst. Afgesplitste fracties ontvangen geen vast deel. Ook als afgesplitste fracties gaan fuseren, ontvangen zij geen vast deel. Als twee partijen samengaan die beide recht hadden op een vast deel, wordt slechts een vast deel toegekend.</text:p>
            <text:p text:style-name="al">b. per raadszetel € 350 per jaar.</text:p>
            <text:p text:style-name="al"/>
            <text:p text:style-name="al"> Toelichting </text:p>
            <text:p text:style-name="al">De fractie ontvangt naast de fractievergoeding voor elk raadslid een bedrag van € 350 per jaar. Bij een afsplitsing van de fractie behoudt de oorspronkelijke fractie het volledige bedrag fractieondersteuning. Eventuele (nieuwe) fracties die niet voortkomen uit de verkiezingsuitslag ontvangen geen fractiekostenvergoeding. Wel maken zij aanspraak op de vergoeding per raadszetel, op peildatum 1 januari van het kalenderjaar. </text:p>
            <text:p text:style-name="al"/>
            <text:p text:style-name="al">Paragraaf 2 Besteding financiële bijdrage</text:p>
          </text:section>
          <text:section text:name="artikel_id1-3-2-2-3" text:style-name="artikel">
            <text:p text:style-name="artikel_kop_titel"><text:span text:style-name="artikel_kop_label">Artikel</text:span> <text:span text:style-name="artikel_kop_nr">2</text:span> </text:p>
            <text:p text:style-name="al">1. Fracties besteden de bijdrage om hun volksvertegenwoordigende, kaderstellende, controlerende en toezichthoudende rol te versterken.</text:p>
            <text:p text:style-name="al">2. De bijdrage mag niet worden gebruikt ter bekostiging van:</text:p>
            <text:p text:style-name="al">a. betalingen aan politieke partijen, met politieke partijen verbonden instellingen of natuurlijke personen anders dan ter vergoeding van prestaties (diensten of goederen) geleverd ten behoeve van de fractie op basis van een gespecificeerde, reële declaratie;</text:p>
            <text:p text:style-name="al">b. kosten ten behoeve van verkiezingscampagnes en kandidaatstelling;</text:p>
            <text:p text:style-name="al">c. giften, leningen, beleggingen en voorschotten;</text:p>
            <text:p text:style-name="al">d. uitgaven welke dienen te worden besteed uit vergoedingen die de leden toekomen ingevolge het rechtspositiebesluit raads- en commissieleden met in achtname van nadere bepalingen volgens de verordening gesteld;</text:p>
            <text:p text:style-name="al">e. opleidingen voor raads- en commissieleden die een voorliggende voorziening kennen (Rechtspositie Raads- en commissieleden en Wethouders);</text:p>
            <text:p text:style-name="al">f. uitgaven die op grond van enige andere wettelijke regeling in aanmerking komen voor vergoeding van overheidswege, inclusief uitgaven in verband met verenigingsactiviteiten.</text:p>
            <text:p text:style-name="al"/>
            <text:p text:style-name="al">Paragraaf 3 Voorschot financiële bijdrage</text:p>
          </text:section>
          <text:section text:name="artikel_id1-3-2-2-4" text:style-name="artikel">
            <text:p text:style-name="artikel_kop_titel"><text:span text:style-name="artikel_kop_label">Artikel</text:span> <text:span text:style-name="artikel_kop_nr">3</text:span> </text:p>
            <text:p text:style-name="al">1. De bijdrage voor fractieondersteuning wordt, voor 31 januari van een kalenderjaar, als voorschot op dat kalenderjaar verstrekt.</text:p>
            <text:p text:style-name="al">2. In een jaar waarin verkiezingen plaatsvinden wordt het eerste deel van het voorschot verstrekt voor de maanden tot en met de maand waarin de verkiezingen plaatsvinden. </text:p>
            <text:p text:style-name="al">3. In de eerste maand na de maand waarin de eerste vergadering van de nieuw gekozen raad plaatsvindt wordt het tweede deel van het voorschot verstrekt voor de overige maanden van dat jaar, op basis van de samenstelling van de fractie op het moment dat dat het centraal stembureau de uitslag van de gemeenteraadsverkiezingen vaststelt.</text:p>
            <text:p text:style-name="al">4. Het voorschot wordt uitbetaald op een bankrekeningnummer waar primair het zakelijk betalingsverkeer op plaatsvindt ten behoeve van de fractie. </text:p>
            <text:p text:style-name="al"/>
            <text:p text:style-name="al">Paragraaf 4 Reserves</text:p>
          </text:section>
          <text:section text:name="artikel_id1-3-2-2-5" text:style-name="artikel">
            <text:p text:style-name="artikel_kop_titel"><text:span text:style-name="artikel_kop_label">Artikel</text:span> <text:span text:style-name="artikel_kop_nr">4</text:span> </text:p>
            <text:p text:style-name="al">1. De fractie reserveert het in enig jaar niet gebruikte gedeelte van de bijdrage ter besteding door die fractie in volgende jaren binnen de zittingsperiode van de gemeenteraad.</text:p>
            <text:p text:style-name="al">2. De resterende gereserveerde bijdrage als bedoeld in artikel 4 lid 1 wordt terugbetaald op het moment van de gemeenteraadsverkiezingen, of zoveel eerder als de fractie geen deel meer uitmaakt van de gemeenteraad. Indien een politieke groepering op grond van de uitslag van de laatstgehouden verkiezing van de leden van de gemeenteraad niet terugkeert in de raad, is zij verplicht een eventueel batig saldo (dan wel een opgebouwde reserve) na aftrek van posten in verband met reeds aangegane verplichtingen, die stammen uit de betreffende zittingsperiode terug te storten op de rekening van de gemeente.</text:p>
            <text:p text:style-name="al">3. Bij samenvoeging van twee fracties worden de gereserveerde bijdragen van beide fracties samengevoegd. </text:p>
            <text:p text:style-name="al"/>
            <text:p text:style-name="al">Paragraaf 5 Commissie “controle verslag bijdrage fractieondersteuning”</text:p>
          </text:section>
          <text:section text:name="artikel_id1-3-2-2-6" text:style-name="artikel">
            <text:p text:style-name="artikel_kop_titel"><text:span text:style-name="artikel_kop_label">Artikel</text:span> <text:span text:style-name="artikel_kop_nr">5</text:span> </text:p>
            <text:p text:style-name="al">1. De raad benoemt een commissie ‘controle verslag bijdrage fractieondersteuning’ als bedoeld in artikel 84 lid 1 van de Gemeentewet, bestaande uit 3 leden van de gemeenteraad. </text:p>
            <text:p text:style-name="al">2. De commissie wordt ondersteund door een door de Raadsgriffier aan te wijzen medewerker van de Raadsgriffie.</text:p>
            <text:p text:style-name="al">3. De leden worden benoemd voor het tijdvak, samenvallend met de zittingsduur van de gemeenteraad.</text:p>
            <text:p text:style-name="al">4. Het lidmaatschap eindigt door:</text:p>
            <text:p text:style-name="al">a. ontslag op eigen verzoek;</text:p>
            <text:p text:style-name="al"> b. het beëindigen van het raadlidmaatschap van het lid.</text:p>
            <text:p text:style-name="al">5. In tussentijdse vacatures wordt zo spoedig mogelijk voorzien.</text:p>
            <text:p text:style-name="al">6. Voor het houden van een vergadering is vereist dat een meerderheid van het aantal leden van de commissie aanwezig is.</text:p>
            <text:p text:style-name="al">7. Over een uit te brengen advies beslist de commissie bij meerderheid van stemmen.</text:p>
            <text:p text:style-name="al">8. De vergadering van de commissie is openbaar. </text:p>
            <text:p text:style-name="al"/>
            <text:p text:style-name="al">Paragraaf 6 Verantwoording, controle en vaststellen financiële bijdrage</text:p>
          </text:section>
          <text:section text:name="artikel_id1-3-2-2-7" text:style-name="artikel">
            <text:p text:style-name="artikel_kop_titel"><text:span text:style-name="artikel_kop_label">Artikel</text:span> <text:span text:style-name="artikel_kop_nr">6</text:span> </text:p>
            <text:p text:style-name="al">1. Elke fractie legt, binnen drie maanden na het einde van een kalenderjaar, uiterlijk voor 1 april, schriftelijk verantwoording af over de besteding van de bijdrage voor fractieondersteuning. Hierbij wordt gebruik gemaakt van het verplichte format en worden bonnen en bankafschriften overlegd van alle uitgaven. Declareren van kosten door middel van contante betalingen dienen verantwoord te worden door middel van een kassabon. </text:p>
            <text:p text:style-name="al">2. Indien sprake is van vergoeding of salaris voor medewerker, ondersteuner of raadsvolger van de gemeenteraadsfractie dient een afschrijft van de (vrijwilligers)overeenkomst bijgevoegd te worden. De maximale totale omvang van alle vrijwilligersbijdragen die de fractie uitbetaalt dient gelijk te zijn aan het maximum bedrag dat van inkomstenbelasting is vrijgesteld.</text:p>
            <text:p text:style-name="al">3. Indien met de fractieondersteuning een tablet, computer of telefoon wordt aangeschaft dan dient een gebruikersovereenkomst te worden gesloten met de medewerker, ondersteuner of raadsvolger van de gemeenteraadsfractie en dient deze gevoegd te worden bij de verantwoording. </text:p>
            <text:p text:style-name="al">4. Deze verantwoording wordt beoordeeld door de in artikel 5 lid 1 genoemde commissie.</text:p>
            <text:p text:style-name="al">5. In het jaar waarin gemeenteraadsverkiezingen plaatsvinden, legt de fractie binnen één maand na de gemeenteraadsverkiezingen verantwoording af over de besteding van de bijdrage voor fractieondersteuning over de periode als bedoeld in artikel 3 lid 2.</text:p>
            <text:p text:style-name="al">6. De verantwoording gebeurt op basis van het kasstelsel, waarbij de inkomsten en uitgaven binnen het betreffende kalenderjaar worden verantwoord.</text:p>
            <text:p text:style-name="al">7. Op het moment dat een fractie niet tijdig een verantwoording als bedoeld in het eerste of tweede lid indient, wordt de bijdrage over het betreffende kalenderjaar terugbetaald. </text:p>
            <text:p text:style-name="al">8. De verantwoording van alle fracties wordt, met een raadsvoorstel, ter kennisname voorgelegd aan het seniorenoverleg, en doorgeleid ter vaststelling naar de gemeenteraad. </text:p>
            <text:p text:style-name="al"/>
            <text:p text:style-name="al">Paragraaf 7 Inwerkingtreding</text:p>
          </text:section>
          <text:section text:name="artikel_id1-3-2-2-8" text:style-name="artikel">
            <text:p text:style-name="artikel_kop_titel"><text:span text:style-name="artikel_kop_label">Artikel</text:span> <text:span text:style-name="artikel_kop_nr">7</text:span> </text:p>
            <text:p text:style-name="al">1. Deze verordening treedt in werking op 1 januari 2020.</text:p>
            <text:p text:style-name="al">2. Per 1 januari 2020 is de verordening op de fractieondersteuning 2018 ingetrokken.</text:p>
            <text:p text:style-name="al"/>
            <text:p text:style-name="al">Paragraaf 8 Citeertitel</text:p>
          </text:section>
          <text:section text:name="artikel_id1-3-2-2-9" text:style-name="artikel">
            <text:p text:style-name="artikel_kop_titel"><text:span text:style-name="artikel_kop_label">Artikel</text:span> <text:span text:style-name="artikel_kop_nr">8</text:span> </text:p>
            <text:p text:style-name="al">1. Deze verordening kan worden aangehaald als: Verordening fractieondersteuning gemeenteraad Almelo 2020.</text:p>
            <text:p text:style-name="al"/>
            <text:p text:style-name="al"/>
            <text:p text:style-name="al"/>
          </text:section>
        </text:section>
        <text:section text:name="regeling-sluiting_id1-3-2-3" text:style-name="regeling-sluiting">
          <text:section text:name="ondertekening_id1-3-2-3-1">
            <text:p><text:span text:style-name="functie">Gedaan ter openbare vergadering van 17 december 2019,</text:span></text:p>
            <text:p><text:span text:style-name="functie"/></text:p>
            <text:p><text:span text:style-name="functie">de griffier, de burgemeester, </text:span></text:p>
            <text:p><text:span text:style-name="functie"/></text:p>
            <text:p><text:span text:style-name="functie"/></text:p>
            <text:p><text:span text:style-name="functie"/></text:p>
            <text:p><text:span text:style-name="functie"/></text:p>
            <text:p><text:span text:style-name="functie">drs. C.M. Steenbergen, A.J. 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646</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46</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46</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lmelo</meta:user-defined>
    <meta:user-defined meta:name="OVERHEID.Informatietype/DC.type">officiële publicatie</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TaxonomieBeleidsagenda/OVERHEID.category">Financiën | Organisatie en beleid</meta:user-defined>
    <meta:user-defined meta:name="DC.source">artikel 33 van de Gemeentewet]|[1.0:c:BWBR0005416&amp;artikel=33&amp;g=2020-01-01</meta:user-defined>
    <meta:user-defined meta:name="DC.source">artikel 149 van de Gemeentewet]|[1.0:c:BWBR0005416&amp;artikel=149&amp;g=2020-01-01</meta:user-defined>
    <meta:user-defined meta:name="DCTERMS.alternative">Verordening fractieondersteuning gemeenteraad Almelo 2020</meta:user-defined>
    <dc:language>nl</dc:language>
    <meta:user-defined meta:name="OVERHEID.Gemeente/DC.spatial">Almelo</meta:user-defined>
    <meta:user-defined meta:name="DC.title">Verordening fractieondersteuning gemeenteraad Almelo 2020</meta:user-defined>
    <meta:user-defined meta:name="DCTERMS.W3CDTF/DCTERMS.available">2020-01-13</meta:user-defined>
    <meta:user-defined meta:name="DCTERMS.W3CDTF/OVERHEIDop.jaargang">2020</meta:user-defined>
    <meta:user-defined meta:name="OVERHEIDop.externeBijlage">Memorie van Toelichting |exb-2020-1198</meta:user-defined>
    <meta:user-defined meta:name="OVERHEIDop.externeBijlage">model verantwoording besteding bijdrage fractieond|exb-2020-1199</meta:user-defined>
    <meta:user-defined meta:name="OVERHEIDop.publicationIssue">7646</meta:user-defined>
    <meta:user-defined meta:name="OVERHEIDop.betreftRegeling">CVDR635995_1</meta:user-defined>
    <meta:user-defined meta:name="xs:date/OVERHEIDop.startdatum">2020-01-01</meta:user-defined>
    <meta:user-defined meta:name="OVERHEIDop.GmbID/DC.identifier">gmb-2020-7646</meta:user-defined>
    <meta:user-defined meta:name="OVERHEIDop.versieInformatie"/>
  </office:meta>
</office:document-meta>
</file>