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Loodyk 21 (sportveld) Wirdum,  (11035536) dorpsfeest Wirdum-Swichum, van 27 t/m 30 augustus 2020, verzenddatum 3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8.274 574509.915</meta:user-defined>
    <meta:user-defined meta:name="DC.title">Verleende evenementenvergunning, met geluidsontheffing, Loodyk 21 (sportveld) Wirdum,  (11035536) dorpsfeest Wirdum-Swichum, van 27 t/m 30 augustus 2020, verzenddatum 30-08-2020.</meta:user-defined>
    <meta:user-defined meta:name="OVERHEID.PostcodeHuisnummer/OVERHEIDop.postcodeHuisnummer">9088BV 2</meta:user-defined>
    <meta:user-defined meta:name="OVERHEIDop.straatnaam">Loodyk</meta:user-defined>
    <meta:user-defined meta:name="OVERHEIDop.woonplaats">Wird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48</meta:user-defined>
    <meta:user-defined meta:name="OVERHEIDop.GmbID/DC.identifier">gmb-2020-76448</meta:user-defined>
    <meta:user-defined meta:name="OVERHEIDop.versieInformatie"/>
  </office:meta>
</office:document-meta>
</file>