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3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rommewoud 38, verkleinen kozijn en opmetselen gevel</text:p>
            <text:p text:style-name="last-al">Verzonden 17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44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37.529 519967.212</meta:user-defined>
    <meta:user-defined meta:name="DC.title">Krommewoud 38 VERLENGEN BESLISTERMIJN OMGEVINGSVERGUNNING</meta:user-defined>
    <meta:user-defined meta:name="OVERHEID.PostcodeHuisnummer/OVERHEIDop.postcodeHuisnummer">1689BN 38</meta:user-defined>
    <meta:user-defined meta:name="OVERHEIDop.straatnaam">Krommewoud</meta:user-defined>
    <meta:user-defined meta:name="OVERHEIDop.woonplaats">Zwaag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47</meta:user-defined>
    <meta:user-defined meta:name="OVERHEIDop.GmbID/DC.identifier">gmb-2020-76447</meta:user-defined>
    <meta:user-defined meta:name="OVERHEIDop.versieInformatie"/>
  </office:meta>
</office:document-meta>
</file>