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eekstraat 18, 6017 AB te Thorn / Maasgouw / verzonden 19 maart 2020 / het plaatsen van 2 dakramen en het aanbouwen en intern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12.477 352382.018</meta:user-defined>
    <meta:user-defined meta:name="DC.title">Verleende aanvraag omgevingsvergunning / Beekstraat 18, 6017 AB te Thorn / Maasgouw / verzonden 19 maart 2020 / het plaatsen van 2 dakramen en het aanbouwen en intern verbouwen van het woonhuis</meta:user-defined>
    <meta:user-defined meta:name="OVERHEID.PostcodeHuisnummer/OVERHEIDop.postcodeHuisnummer">6017AB 18</meta:user-defined>
    <meta:user-defined meta:name="OVERHEIDop.straatnaam">Beekstraat</meta:user-defined>
    <meta:user-defined meta:name="OVERHEIDop.woonplaats">Th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444</meta:user-defined>
    <meta:user-defined meta:name="OVERHEIDop.GmbID/DC.identifier">gmb-2020-76444</meta:user-defined>
    <meta:user-defined meta:name="OVERHEIDop.versieInformatie"/>
  </office:meta>
</office:document-meta>
</file>