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oorderbuurt 1, 9203 AK Drachten, het aanpassen van de bestaande constructie van het pand, ontvangen: 17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buurt 1, 9203 AK Drachten, het aanpassen van de bestaande constructie van het pand, ontvangen: 17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643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3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3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erbuurt 1, 9203 AK Drachten, het aanpassen van de bestaande constructie van het pand, ontvangen: 17 maart 2020</meta:user-defined>
    <dc:language>nl</dc:language>
    <meta:user-defined meta:name="OVERHEID.EPSG28992/DC.spatial">202599.99 569132.16</meta:user-defined>
    <meta:user-defined meta:name="DC.title">Gemeente Smallingerland - aanvraag omgevingsvergunning - Noorderbuurt 1, 9203 AK Drachten, het aanpassen van de bestaande constructie van het pand, ontvangen: 17 maart 2020</meta:user-defined>
    <meta:user-defined meta:name="OVERHEID.PostcodeHuisnummer/OVERHEIDop.postcodeHuisnummer">9203AK 1</meta:user-defined>
    <meta:user-defined meta:name="OVERHEIDop.straatnaam">Noorderbuurt</meta:user-defined>
    <meta:user-defined meta:name="OVERHEIDop.woonplaats">Dracht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39</meta:user-defined>
    <meta:user-defined meta:name="OVERHEIDop.GmbID/DC.identifier">gmb-2020-76439</meta:user-defined>
    <meta:user-defined meta:name="OVERHEIDop.versieInformatie"/>
  </office:meta>
</office:document-meta>
</file>