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illehof 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De gemeente Hoorn besluit om een zilverkleurige Citroën C5 op de parkeerplaats gelegen aan de Bazillehof ter hoogte van nummer 71 te Hoorn te verwijderen. Het betreft een zilverkleurige Citroën C5 met het kenteken: 57-JN-KZ. De eigenaar is bij ons bekend, maar niet bereikbaar. Het voertuig is in onvoldoende staat van onderhoud en tevens in een kennelijk verwaarloosde toestand en wordt daardoor als voertuigwrak aangemerkt. Het voertuig staat namelijk al een lange tijd stil, er zit schimmel op de bekleding, de banden zijn lek, de remblokken zijn versmolten met de remschijven en de APK is verlopen. Het voertuig staat in ieder geval vanaf 10 januari 2020 onafgebroken op dezelfde plaats op de openbare weg. Dit is in strijd met artikel 5:5 van de Algemene plaatselijke verordening Hoorn.</text:p>
            <text:p text:style-name="common-al"/>
            <text:p text:style-name="common-al">Als u eigenaar bent van de zilverkleurige Citroën C5 met kenteken: 57-JN-KZ,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43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198.263 518412.484</meta:user-defined>
    <meta:user-defined meta:name="DC.title">Bazillehof 71</meta:user-defined>
    <meta:user-defined meta:name="OVERHEID.PostcodeHuisnummer/OVERHEIDop.postcodeHuisnummer">1628XD 71</meta:user-defined>
    <meta:user-defined meta:name="OVERHEIDop.straatnaam">Bazillehof</meta:user-defined>
    <meta:user-defined meta:name="OVERHEIDop.woonplaats">Hoorn</meta:user-defined>
    <meta:user-defined meta:name="DCTERMS.W3CDTF/DCTERMS.available">2020-03-23</meta:user-defined>
    <meta:user-defined meta:name="DCTERMS.W3CDTF/OVERHEIDop.jaargang">2020</meta:user-defined>
    <meta:user-defined meta:name="OVERHEIDop.publicationIssue">76436</meta:user-defined>
    <meta:user-defined meta:name="OVERHEIDop.GmbID/DC.identifier">gmb-2020-76436</meta:user-defined>
    <meta:user-defined meta:name="OVERHEIDop.versieInformatie"/>
  </office:meta>
</office:document-meta>
</file>