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Krijtenberg 6, 8, 6099 DB te Beegden / Maasgouw / verzonden 18 maart 2020 / het bouwen van 2 levensloopbestendige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42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2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2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885.937 355698.609</meta:user-defined>
    <meta:user-defined meta:name="DC.title">Verleende aanvraag omgevingsvergunning / Krijtenberg 6, 8, 6099 DB te Beegden / Maasgouw / verzonden 18 maart 2020 / het bouwen van 2 levensloopbestendige vrijstaande woningen</meta:user-defined>
    <meta:user-defined meta:name="OVERHEID.PostcodeHuisnummer/OVERHEIDop.postcodeHuisnummer">6099DB 22</meta:user-defined>
    <meta:user-defined meta:name="OVERHEIDop.straatnaam">Krijtenberg</meta:user-defined>
    <meta:user-defined meta:name="OVERHEIDop.woonplaats">Beegd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6420</meta:user-defined>
    <meta:user-defined meta:name="OVERHEIDop.GmbID/DC.identifier">gmb-2020-76420</meta:user-defined>
    <meta:user-defined meta:name="OVERHEIDop.versieInformatie"/>
  </office:meta>
</office:document-meta>
</file>