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Ondernemersfonds Doetinchem, Vrijheidspodium, t/m 1 juni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tichting Ondernemersfonds Doetinchem voor het plaatsen van een Vrijheidspodium op het Simonsplein (op de plint van de kerk) ten behoeve van  diverse optredens, in de periode tot 1 juni 2020.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641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1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1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29660</meta:user-defined>
    <dc:language>nl</dc:language>
    <meta:user-defined meta:name="OVERHEID.EPSG28992/DC.spatial">216944.78 442276.42</meta:user-defined>
    <meta:user-defined meta:name="DC.title">St. Ondernemersfonds Doetinchem, Vrijheidspodium, t/m 1 juni 2020, vergunning verleend</meta:user-defined>
    <meta:user-defined meta:name="OVERHEID.PostcodeHuisnummer/OVERHEIDop.postcodeHuisnummer">7001BL 2</meta:user-defined>
    <meta:user-defined meta:name="OVERHEIDop.straatnaam">Omdraai</meta:user-defined>
    <meta:user-defined meta:name="OVERHEIDop.woonplaats">Doetinchem</meta:user-defined>
    <meta:user-defined meta:name="DCTERMS.W3CDTF/DCTERMS.available">2020-03-24</meta:user-defined>
    <meta:user-defined meta:name="DCTERMS.W3CDTF/OVERHEIDop.jaargang">2020</meta:user-defined>
    <meta:user-defined meta:name="OVERHEIDop.publicationIssue">76415</meta:user-defined>
    <meta:user-defined meta:name="OVERHEIDop.GmbID/DC.identifier">gmb-2020-76415</meta:user-defined>
    <meta:user-defined meta:name="OVERHEIDop.versieInformatie"/>
  </office:meta>
</office:document-meta>
</file>