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Nieuwe weg tussen nr. 1 en 7, Vlagtwedde, twee beuken, datum: 6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4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73 561449</meta:user-defined>
    <meta:user-defined meta:name="DC.title">Aanvraag omgevingsvergunning vellen houtopstand: Nieuwe weg tussen nr. 1 en 7, Vlagtwedde, twee beuken, datum: 6 januari 2020;</meta:user-defined>
    <meta:user-defined meta:name="OVERHEID.PostcodeHuisnummer/OVERHEIDop.postcodeHuisnummer">9541EG 7</meta:user-defined>
    <meta:user-defined meta:name="OVERHEIDop.straatnaam">Nieuwe weg</meta:user-defined>
    <meta:user-defined meta:name="OVERHEIDop.woonplaats">Vlagtwedde</meta:user-defined>
    <meta:user-defined meta:name="DCTERMS.W3CDTF/DCTERMS.available">2020-01-13</meta:user-defined>
    <meta:user-defined meta:name="DCTERMS.W3CDTF/OVERHEIDop.jaargang">2020</meta:user-defined>
    <meta:user-defined meta:name="OVERHEIDop.publicationIssue">7641</meta:user-defined>
    <meta:user-defined meta:name="OVERHEIDop.GmbID/DC.identifier">gmb-2020-7641</meta:user-defined>
    <meta:user-defined meta:name="OVERHEIDop.versieInformatie"/>
  </office:meta>
</office:document-meta>
</file>