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ester 1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ouwen van een overkapping</text:p>
            <text:p text:style-name="common-al">(ontvangstdatum 12-3-2020, zaaknummer 24317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6408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0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0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185.777 508679.228</meta:user-defined>
    <meta:user-defined meta:name="DC.title">Aanvraag omgevingsvergunning Oester 11 in IJsselmuiden</meta:user-defined>
    <meta:user-defined meta:name="OVERHEID.PostcodeHuisnummer/OVERHEIDop.postcodeHuisnummer">8271KD 11</meta:user-defined>
    <meta:user-defined meta:name="OVERHEIDop.straatnaam">Oester</meta:user-defined>
    <meta:user-defined meta:name="OVERHEIDop.woonplaats">IJsselmuid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6408</meta:user-defined>
    <meta:user-defined meta:name="OVERHEIDop.GmbID/DC.identifier">gmb-2020-76408</meta:user-defined>
    <meta:user-defined meta:name="OVERHEIDop.versieInformatie"/>
  </office:meta>
</office:document-meta>
</file>