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nkingastrjitte 1 Stiens, (11038237) bouwen van een nieuwe woning, verzenddatum 11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39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66.498 586524.855</meta:user-defined>
    <meta:user-defined meta:name="DC.title">Verleende omgevingsvergunning Menkingastrjitte 1 Stiens, (11038237) bouwen van een nieuwe woning, verzenddatum 11-03-2020.</meta:user-defined>
    <meta:user-defined meta:name="OVERHEID.PostcodeHuisnummer/OVERHEIDop.postcodeHuisnummer">9051JD 1</meta:user-defined>
    <meta:user-defined meta:name="OVERHEIDop.straatnaam">Menkingastrjitte</meta:user-defined>
    <meta:user-defined meta:name="OVERHEIDop.woonplaats">Stiens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399</meta:user-defined>
    <meta:user-defined meta:name="OVERHEIDop.GmbID/DC.identifier">gmb-2020-76399</meta:user-defined>
    <meta:user-defined meta:name="OVERHEIDop.versieInformatie"/>
  </office:meta>
</office:document-meta>
</file>