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standplaatsvergunning - verkoop van oliebollen - 1 oktober t/m 31 december 2020 - Stationsstraat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p text:style-name="common-al">Het college heeft op 17 maart 2020 een besluit genomen op de aanvraag met zaaknummer VAB-2020-1256 voor een standplaatsvergunning voor:</text:p>
            <text:p text:style-name="common-al">voor verkoop van oliebollen e.d. 1 oktober t/m 31 december 2020 Stationsstraat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639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VAB-2020-1256 </meta:user-defined>
    <dc:language>nl</dc:language>
    <meta:user-defined meta:name="OVERHEID.EPSG28992/DC.spatial">215882.673 556792.212</meta:user-defined>
    <meta:user-defined meta:name="DC.title">Gemeente Ooststellingwerf - verlening standplaatsvergunning - verkoop van oliebollen - 1 oktober t/m 31 december 2020 - Stationsstraat, Ooststellingwerf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396</meta:user-defined>
    <meta:user-defined meta:name="OVERHEIDop.GmbID/DC.identifier">gmb-2020-76396</meta:user-defined>
    <meta:user-defined meta:name="OVERHEIDop.versieInformatie"/>
  </office:meta>
</office:document-meta>
</file>