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we Slot 1 Goutum, (11038074) vervangen van de aanbouw, verzenddatum 1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38.435 577296.984</meta:user-defined>
    <meta:user-defined meta:name="DC.title">Verleende omgevingsvergunning It Blauwe Slot 1 Goutum, (11038074) vervangen van de aanbouw, verzenddatum 12-03-2020.</meta:user-defined>
    <meta:user-defined meta:name="OVERHEID.PostcodeHuisnummer/OVERHEIDop.postcodeHuisnummer">9084DL 1</meta:user-defined>
    <meta:user-defined meta:name="OVERHEIDop.straatnaam">It Blauwe Slot</meta:user-defined>
    <meta:user-defined meta:name="OVERHEIDop.woonplaats">Gout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95</meta:user-defined>
    <meta:user-defined meta:name="OVERHEIDop.GmbID/DC.identifier">gmb-2020-76395</meta:user-defined>
    <meta:user-defined meta:name="OVERHEIDop.versieInformatie"/>
  </office:meta>
</office:document-meta>
</file>