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ssersdijk 2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issersdijk 245, 3011GW, herinrichten van kantoorgebouw over meerdere bouwlagen i.c.m. (interne) casco-aanpassingen en toevoegen van trappartij. Het betreft constructieve wijzigingen: sparingen t.b.v. extra trap. Sparingen t.b.v. nieuwe gangzone. Vergroten sparing naar centrale hal. Dichtzetten bestaande wandopeningen (aanvraagdatum 11-03-2020, dossiernummer OMV.20.03.0022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639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9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9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820.47 437146.72</meta:user-defined>
    <meta:user-defined meta:name="DC.title">Aangevraagde omgevingsvergunning Vissersdijk 245</meta:user-defined>
    <meta:user-defined meta:name="OVERHEID.PostcodeHuisnummer/OVERHEIDop.postcodeHuisnummer">3011GW 245</meta:user-defined>
    <meta:user-defined meta:name="OVERHEIDop.straatnaam">Vissersdijk</meta:user-defined>
    <meta:user-defined meta:name="OVERHEIDop.woonplaats">Rotterdam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91</meta:user-defined>
    <meta:user-defined meta:name="OVERHEIDop.GmbID/DC.identifier">gmb-2020-76391</meta:user-defined>
    <meta:user-defined meta:name="OVERHEIDop.versieInformatie"/>
  </office:meta>
</office:document-meta>
</file>