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yk 1 en 3 Grou, (11037562) realiseren van parkeerplaatsen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27.475 568025.991</meta:user-defined>
    <meta:user-defined meta:name="DC.title">Verleende omgevingsvergunning De Muldyk 1 en 3 Grou, (11037562) realiseren van parkeerplaatsen, verzenddatum 10-03-2020.</meta:user-defined>
    <meta:user-defined meta:name="OVERHEID.PostcodeHuisnummer/OVERHEIDop.postcodeHuisnummer">9001XV 1</meta:user-defined>
    <meta:user-defined meta:name="OVERHEIDop.straatnaam">De Muldyk</meta:user-defined>
    <meta:user-defined meta:name="OVERHEIDop.woonplaats">Grou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82</meta:user-defined>
    <meta:user-defined meta:name="OVERHEIDop.GmbID/DC.identifier">gmb-2020-76382</meta:user-defined>
    <meta:user-defined meta:name="OVERHEIDop.versieInformatie"/>
  </office:meta>
</office:document-meta>
</file>