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Polstraat 1, 6019 BL te Wessem / Maasgouw / ingekomen 16 maart 2020 / het veranderen van activiteiten, wijzigen van de huidige situatie (B&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7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68.636 352488.841</meta:user-defined>
    <meta:user-defined meta:name="DC.title">Aanvraag Melding 8.40 / Polstraat 1, 6019 BL te Wessem / Maasgouw / ingekomen 16 maart 2020 / het veranderen van activiteiten, wijzigen van de huidige situatie (B&amp;B)</meta:user-defined>
    <meta:user-defined meta:name="OVERHEID.PostcodeHuisnummer/OVERHEIDop.postcodeHuisnummer">6019BL 2</meta:user-defined>
    <meta:user-defined meta:name="OVERHEIDop.straatnaam">Polstraat</meta:user-defined>
    <meta:user-defined meta:name="OVERHEIDop.woonplaats">Wesse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79</meta:user-defined>
    <meta:user-defined meta:name="OVERHEIDop.GmbID/DC.identifier">gmb-2020-76379</meta:user-defined>
    <meta:user-defined meta:name="OVERHEIDop.versieInformatie"/>
  </office:meta>
</office:document-meta>
</file>