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39 (de Zuidlanden Wiarda kavel 36) Leeuwarden, (11032884) bouwen van een nieuwe woning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24.315 576765.238</meta:user-defined>
    <meta:user-defined meta:name="DC.title">Verleende omgevingsvergunning De Fierljepper 39 (de Zuidlanden Wiarda kavel 36) Leeuwarden, (11032884) bouwen van een nieuwe woning, verzenddatum 10-03-2020.</meta:user-defined>
    <meta:user-defined meta:name="OVERHEID.PostcodeHuisnummer/OVERHEIDop.postcodeHuisnummer">8941DS 39</meta:user-defined>
    <meta:user-defined meta:name="OVERHEIDop.straatnaam">De Fierljepper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78</meta:user-defined>
    <meta:user-defined meta:name="OVERHEIDop.GmbID/DC.identifier">gmb-2020-76378</meta:user-defined>
    <meta:user-defined meta:name="OVERHEIDop.versieInformatie"/>
  </office:meta>
</office:document-meta>
</file>