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29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44</text:p>
            <text:p text:style-name="common-al">Verleend op 17 maart 2020</text:p>
            <text:p text:style-name="common-al">het realiseren van een opbergschuur, carport en tuinhuis</text:p>
            <text:p text:style-name="common-al">Reguliere procedure voor de activiteiten: bouwen, planologische afwijking en monument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37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7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7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59595/1224632</meta:user-defined>
    <meta:user-defined meta:name="DCTERMS.abstract">het realiseren van een opbergschuur, carport en tuinhuis</meta:user-defined>
    <dc:language>nl</dc:language>
    <meta:user-defined meta:name="OVERHEID.EPSG28992/DC.spatial">155694.16 410080.692</meta:user-defined>
    <meta:user-defined meta:name="DC.title">Verleende omgevingsvergunning Hoogstraat 129 in Berlicum</meta:user-defined>
    <meta:user-defined meta:name="OVERHEID.PostcodeHuisnummer/OVERHEIDop.postcodeHuisnummer">5258BC 129</meta:user-defined>
    <meta:user-defined meta:name="OVERHEIDop.straatnaam">Hoogstraat</meta:user-defined>
    <meta:user-defined meta:name="OVERHEIDop.woonplaats">Berlicum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76</meta:user-defined>
    <meta:user-defined meta:name="OVERHEIDop.GmbID/DC.identifier">gmb-2020-76376</meta:user-defined>
    <meta:user-defined meta:name="OVERHEIDop.versieInformatie"/>
  </office:meta>
</office:document-meta>
</file>