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Hofstraat 10A, 6017 AK te Thorn / Maasgouw / ingekomen 13 maart 2020 / het veranderen van activiteiten, het verbouwen van een bijgebouw tot klee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7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90.086 352400.889</meta:user-defined>
    <meta:user-defined meta:name="DC.title">Aanvraag Melding 8.40 / Hofstraat 10A, 6017 AK te Thorn / Maasgouw / ingekomen 13 maart 2020 / het veranderen van activiteiten, het verbouwen van een bijgebouw tot kleedruimte</meta:user-defined>
    <meta:user-defined meta:name="OVERHEID.PostcodeHuisnummer/OVERHEIDop.postcodeHuisnummer">6017AK 10</meta:user-defined>
    <meta:user-defined meta:name="OVERHEIDop.straatnaam">Hofstraat</meta:user-defined>
    <meta:user-defined meta:name="OVERHEIDop.woonplaats">Thor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75</meta:user-defined>
    <meta:user-defined meta:name="OVERHEIDop.GmbID/DC.identifier">gmb-2020-76375</meta:user-defined>
    <meta:user-defined meta:name="OVERHEIDop.versieInformatie"/>
  </office:meta>
</office:document-meta>
</file>