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 Sablonierekade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achtergevel</text:p>
            <text:p text:style-name="common-al">(ontvangstdatum 16-3-2020, zaaknummer 25015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637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7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7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325.356 507501.478</meta:user-defined>
    <meta:user-defined meta:name="DC.title">Aanvraag omgevingsvergunning De la Sablonierekade 17 in Kampen</meta:user-defined>
    <meta:user-defined meta:name="OVERHEID.PostcodeHuisnummer/OVERHEIDop.postcodeHuisnummer">8261JP 17</meta:user-defined>
    <meta:user-defined meta:name="OVERHEIDop.straatnaam">de la Sabloni??rekade</meta:user-defined>
    <meta:user-defined meta:name="OVERHEIDop.woonplaats">Kamp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371</meta:user-defined>
    <meta:user-defined meta:name="OVERHEIDop.GmbID/DC.identifier">gmb-2020-76371</meta:user-defined>
    <meta:user-defined meta:name="OVERHEIDop.versieInformatie"/>
  </office:meta>
</office:document-meta>
</file>