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chstraat 16 Leeuwarden, (11038075) plaatsen van een kaatsmuur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2.638 580309.969</meta:user-defined>
    <meta:user-defined meta:name="DC.title">Verleende omgevingsvergunning Bachstraat 16 Leeuwarden, (11038075) plaatsen van een kaatsmuur, verzenddatum 11-03-2020.</meta:user-defined>
    <meta:user-defined meta:name="OVERHEID.PostcodeHuisnummer/OVERHEIDop.postcodeHuisnummer">8916ET 16</meta:user-defined>
    <meta:user-defined meta:name="OVERHEIDop.straatnaam">Bach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69</meta:user-defined>
    <meta:user-defined meta:name="OVERHEIDop.GmbID/DC.identifier">gmb-2020-76369</meta:user-defined>
    <meta:user-defined meta:name="OVERHEIDop.versieInformatie"/>
  </office:meta>
</office:document-meta>
</file>