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ytenaarpad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met zaaknummer 2303066 voor een omgevingsvergunning voor het <text:span text:style-name="nadrukvet">kappen van een wilg op het achtererf </text:span>op locatie Luytenaarpad 2 in Soest. De vergunning is toegekend en is verzonden op <text:span text:style-name="nadrukvet">19 maart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36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44.33 464116.37</meta:user-defined>
    <meta:user-defined meta:name="DC.title">Kennisgeving besluit op aanvraag omgevingsvergunning Luytenaarpad 2 in Soest</meta:user-defined>
    <meta:user-defined meta:name="OVERHEID.PostcodeHuisnummer/OVERHEIDop.postcodeHuisnummer">3766BP 2</meta:user-defined>
    <meta:user-defined meta:name="OVERHEIDop.straatnaam">Luytenaarpad</meta:user-defined>
    <meta:user-defined meta:name="OVERHEIDop.woonplaats">Soest</meta:user-defined>
    <meta:user-defined meta:name="DCTERMS.W3CDTF/DCTERMS.available">2020-03-23</meta:user-defined>
    <meta:user-defined meta:name="DCTERMS.W3CDTF/OVERHEIDop.jaargang">2020</meta:user-defined>
    <meta:user-defined meta:name="OVERHEIDop.publicationIssue">76365</meta:user-defined>
    <meta:user-defined meta:name="OVERHEIDop.GmbID/DC.identifier">gmb-2020-76365</meta:user-defined>
    <meta:user-defined meta:name="OVERHEIDop.versieInformatie"/>
  </office:meta>
</office:document-meta>
</file>