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174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174, Lutjebroek </text:p>
            <text:p text:style-name="common-al">Voor: het verwijderen van alle asbesthoudende bronnen en sloop kassen </text:p>
            <text:p text:style-name="common-al">Datum ontvangst: 9 maart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36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1984 523367</meta:user-defined>
    <meta:user-defined meta:name="DC.title">Sloopmelding Pieter Janszoon Jongstraat 174, Lutjebroek</meta:user-defined>
    <meta:user-defined meta:name="OVERHEID.PostcodeHuisnummer/OVERHEIDop.postcodeHuisnummer">1614LK 174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64</meta:user-defined>
    <meta:user-defined meta:name="OVERHEIDop.GmbID/DC.identifier">gmb-2020-76364</meta:user-defined>
    <meta:user-defined meta:name="OVERHEIDop.versieInformatie"/>
  </office:meta>
</office:document-meta>
</file>