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landsdwinger nrs.101 t/m 109, 203, 495a, 499 t/m 505 Leeuwarden, (11037585) verbouwen van een deel van de begane grond, verzenddatum 1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3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5.463 579882.62</meta:user-defined>
    <meta:user-defined meta:name="OVERHEID.EPSG28992/DC.spatial">182859.131 579880.832</meta:user-defined>
    <meta:user-defined meta:name="OVERHEID.EPSG28992/DC.spatial">182876.566 579872.143</meta:user-defined>
    <meta:user-defined meta:name="DC.title">Verleende omgevingsvergunning Amelandsdwinger nrs.101 t/m 109, 203, 495a, 499 t/m 505 Leeuwarden, (11037585) verbouwen van een deel van de begane grond, verzenddatum 11-03-2020.</meta:user-defined>
    <meta:user-defined meta:name="OVERHEID.PostcodeHuisnummer/OVERHEIDop.postcodeHuisnummer">8911LN 101</meta:user-defined>
    <meta:user-defined meta:name="OVERHEID.PostcodeHuisnummer/OVERHEIDop.postcodeHuisnummer">8911LN 109</meta:user-defined>
    <meta:user-defined meta:name="OVERHEID.PostcodeHuisnummer/OVERHEIDop.postcodeHuisnummer">8911LW 495</meta:user-defined>
    <meta:user-defined meta:name="OVERHEIDop.straatnaam">Amelandsdwinger</meta:user-defined>
    <meta:user-defined meta:name="OVERHEIDop.straatnaam">Amelandsdwinger</meta:user-defined>
    <meta:user-defined meta:name="OVERHEIDop.straatnaam">Amelandsdwinger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59</meta:user-defined>
    <meta:user-defined meta:name="OVERHEIDop.GmbID/DC.identifier">gmb-2020-76359</meta:user-defined>
    <meta:user-defined meta:name="OVERHEIDop.versieInformatie"/>
  </office:meta>
</office:document-meta>
</file>