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omgevingsvergunning Slothoef 6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57</text:p>
            <text:p text:style-name="common-al">Aangevraagd op 13 maart 2020</text:p>
            <text:p text:style-name="common-al">het plaatsen van een douglas terrasoverkapping</text:p>
            <text:p text:style-name="common-al">Reguliere procedure voor de activiteiten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6358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58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58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34531/1227399</meta:user-defined>
    <meta:user-defined meta:name="DCTERMS.abstract">het plaatsen van een douglas terrasoverkapping</meta:user-defined>
    <dc:language>nl</dc:language>
    <meta:user-defined meta:name="OVERHEID.EPSG28992/DC.spatial">153002.069 402983.673</meta:user-defined>
    <meta:user-defined meta:name="DC.title">Rectificatie Aangevraagde omgevingsvergunning Slothoef 6 in Gemonde</meta:user-defined>
    <meta:user-defined meta:name="OVERHEID.PostcodeHuisnummer/OVERHEIDop.postcodeHuisnummer">5291NR 6</meta:user-defined>
    <meta:user-defined meta:name="OVERHEIDop.straatnaam">Slothoef</meta:user-defined>
    <meta:user-defined meta:name="OVERHEIDop.woonplaats">Gemonde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358</meta:user-defined>
    <meta:user-defined meta:name="OVERHEIDop.GmbID/DC.identifier">gmb-2020-76358</meta:user-defined>
    <meta:user-defined meta:name="OVERHEIDop.versieInformatie"/>
  </office:meta>
</office:document-meta>
</file>