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héstraat te Maasbracht / Maasgouw / ingekomen 16 maart 2020 / het realiseren van een nieuwe afsluiterpos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5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997.363 350483.145</meta:user-defined>
    <meta:user-defined meta:name="DC.title">Aanvraag omgevingsvergunning / Ohéstraat te Maasbracht / Maasgouw / ingekomen 16 maart 2020 / het realiseren van een nieuwe afsluiterpost 42</meta:user-defined>
    <meta:user-defined meta:name="OVERHEID.PostcodeHuisnummer/OVERHEIDop.postcodeHuisnummer">6051CA 31</meta:user-defined>
    <meta:user-defined meta:name="OVERHEIDop.straatnaam">Kruchterstraat</meta:user-defined>
    <meta:user-defined meta:name="OVERHEIDop.woonplaats">Maasbra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356</meta:user-defined>
    <meta:user-defined meta:name="OVERHEIDop.GmbID/DC.identifier">gmb-2020-76356</meta:user-defined>
    <meta:user-defined meta:name="OVERHEIDop.versieInformatie"/>
  </office:meta>
</office:document-meta>
</file>