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oldermeesterplei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721</text:span>
          </text:p>
            <text:p text:style-name="common-al">Gemeente Aalsmeer heeft op 18 maart 2020 een aanvraag omgevingsvergunning ontvangen voor het aanbrengen van nieuwe reclame-uitingen, plaatsen van 3 LED schermen achter glas, bijplaatsen van fietsennietjes en anti-ram paaltjes, vervangen van de technische installatie op het dak, het intern verwijderen van lichte scheidingswanden en het brandveilig in gebruik nemen van het pand. De locatie is Poldermeesterplein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35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46.48 476488.27</meta:user-defined>
    <meta:user-defined meta:name="DC.title">Gemeente Aalsmeer - aanvraag omgevingsvergunning ontvangen - Poldermeesterplein 1 in Aalsmeer</meta:user-defined>
    <meta:user-defined meta:name="OVERHEID.PostcodeHuisnummer/OVERHEIDop.postcodeHuisnummer">1432JZ 1</meta:user-defined>
    <meta:user-defined meta:name="OVERHEIDop.straatnaam">Poldermeesterplein</meta:user-defined>
    <meta:user-defined meta:name="OVERHEIDop.woonplaats">Aalsme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51</meta:user-defined>
    <meta:user-defined meta:name="OVERHEIDop.GmbID/DC.identifier">gmb-2020-76351</meta:user-defined>
    <meta:user-defined meta:name="OVERHEIDop.versieInformatie"/>
  </office:meta>
</office:document-meta>
</file>