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laan 9, 6051 BH te Maasbracht / Maasgouw / ingekomen 16 maart 2020 / het slopen van een bijgebouw (voormalige bakk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4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12.409 350932.847</meta:user-defined>
    <meta:user-defined meta:name="DC.title">Aanvraag sloopmelding / Wilhelminalaan 9, 6051 BH te Maasbracht / Maasgouw / ingekomen 16 maart 2020 / het slopen van een bijgebouw (voormalige bakkerij)</meta:user-defined>
    <meta:user-defined meta:name="OVERHEID.PostcodeHuisnummer/OVERHEIDop.postcodeHuisnummer">6051BH 9</meta:user-defined>
    <meta:user-defined meta:name="OVERHEIDop.straatnaam">Wilhelminalaan</meta:user-defined>
    <meta:user-defined meta:name="OVERHEIDop.woonplaats">Maasbra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49</meta:user-defined>
    <meta:user-defined meta:name="OVERHEIDop.GmbID/DC.identifier">gmb-2020-76349</meta:user-defined>
    <meta:user-defined meta:name="OVERHEIDop.versieInformatie"/>
  </office:meta>
</office:document-meta>
</file>