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portlaan, Parkeerterrein nabij de Goudsmi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68</text:span>
          </text:p>
            <text:p text:style-name="common-al">Gemeente Amstelveen heeft op 19 maart 2020 een besluit genomen op de aanvraag standplaatsvergunning voor Bevolkingsonderzoek borstkanker van 25 mei tot 6 september 2020. De locatie is Sportlaan, Parkeerterrein nabij de Goudsmithal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34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64 478163.71</meta:user-defined>
    <meta:user-defined meta:name="DC.title">Gemeente Amstelveen - aanvraag standplaatsvergunning toegekend - Sportlaan, Parkeerterrein nabij de Goudsmithal</meta:user-defined>
    <meta:user-defined meta:name="OVERHEID.PostcodeHuisnummer/OVERHEIDop.postcodeHuisnummer">1185TB 29</meta:user-defined>
    <meta:user-defined meta:name="OVERHEIDop.straatnaam">Sportlaa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45</meta:user-defined>
    <meta:user-defined meta:name="OVERHEIDop.GmbID/DC.identifier">gmb-2020-76345</meta:user-defined>
    <meta:user-defined meta:name="OVERHEIDop.versieInformatie"/>
  </office:meta>
</office:document-meta>
</file>