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leaster Anjum 15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melding ontvangen op grond van het Activiteitenbesluit milieubeheer voor de locatie Kleaster Anjum 15 in Berltsum. De melding is geregistreerd onder zaaknummer MM-20190047. De melding betreft het aanvragen van een OBM voor het aanpassen en huisvesten van dieraantal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458 582842</meta:user-defined>
    <meta:user-defined meta:name="DC.title">Kennisgeving ontvangst melding Activiteitenbesluit Kleaster Anjum 15 in Berltsum</meta:user-defined>
    <meta:user-defined meta:name="OVERHEID.PostcodeHuisnummer/OVERHEIDop.postcodeHuisnummer">9041VE 17</meta:user-defined>
    <meta:user-defined meta:name="OVERHEIDop.straatnaam">Kleaster Anjum</meta:user-defined>
    <meta:user-defined meta:name="OVERHEIDop.woonplaats">Berltsum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34</meta:user-defined>
    <meta:user-defined meta:name="OVERHEIDop.GmbID/DC.identifier">gmb-2020-7634</meta:user-defined>
    <meta:user-defined meta:name="OVERHEIDop.versieInformatie"/>
  </office:meta>
</office:document-meta>
</file>